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">
      <style:paragraph-properties fo:text-align="start" style:justify-single-word="false" style:text-autospace="none" style:writing-mode="lr-tb">
        <style:tab-stops>
          <style:tab-stop style:position="0.8646in"/>
          <style:tab-stop style:position="2.5835in"/>
        </style:tab-stops>
      </style:paragraph-properties>
      <style:text-properties fo:color="#000000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 style:writing-mode="lr-tb">
        <style:tab-stops>
          <style:tab-stop style:position="0.8646in"/>
          <style:tab-stop style:position="2.5835in"/>
        </style:tab-stops>
      </style:paragraph-properties>
      <style:text-properties fo:color="#000000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top="0in" fo:margin-bottom="0.0201in" fo:text-align="start" style:justify-single-word="false" style:text-autospace="none" style:writing-mode="lr-tb">
        <style:tab-stops>
          <style:tab-stop style:position="0.8646in"/>
          <style:tab-stop style:position="2.5835in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top="0in" fo:margin-bottom="0.0201in" fo:line-height="150%" fo:text-align="start" style:justify-single-word="false" style:text-autospace="none" style:writing-mode="lr-tb">
        <style:tab-stops>
          <style:tab-stop style:position="0.8646in"/>
          <style:tab-stop style:position="2.5835in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d-Piedmont 3A Conference</text:span></text:p>
      <text:p text:style-name="P1"><text:span text:style-name="T1">2022 All-Conference Women's Soccer</text:span></text:p>
      <text:p text:style-name="Standard"/>
      <text:p text:style-name="Standard"/>
      <text:p text:style-name="Standard"/>
      <text:p text:style-name="P5"><text:tab/>Emma Cagle<text:tab/>North Davidson</text:p>
      <text:p text:style-name="P5"><text:tab/>Keelan Moore<text:tab/>North Davidson</text:p>
      <text:p text:style-name="P5"><text:tab/>Kyndal Moore<text:tab/>North Davidson</text:p>
      <text:p text:style-name="P5"><text:tab/>Madison Musgraves<text:tab/>North Davidson</text:p>
      <text:p text:style-name="P5"><text:tab/>Raymie Patrick<text:tab/>North Davidson</text:p>
      <text:p text:style-name="P5"><text:tab/>Chelsea Prescott<text:tab/>North Davidson</text:p>
      <text:p text:style-name="P5"><text:tab/>Reese Sullivan<text:tab/>North Davidson</text:p>
      <text:p text:style-name="P5"><text:tab/>Kinley Thompson<text:tab/>North Davidson</text:p>
      <text:p text:style-name="P5"><text:tab/>Riley Adams<text:tab/>Asheboro</text:p>
      <text:p text:style-name="P5"><text:tab/>Sarah Allred<text:tab/>Asheboro</text:p>
      <text:p text:style-name="P5"><text:tab/>Madison Arroyo<text:tab/>Asheboro</text:p>
      <text:p text:style-name="P5"><text:tab/>Ashley Barrios<text:tab/>Asheboro</text:p>
      <text:p text:style-name="P5"><text:tab/>Sherleen Barrios<text:tab/>Asheboro</text:p>
      <text:p text:style-name="P5"><text:tab/>Natalie Flores<text:tab/>Asheboro</text:p>
      <text:p text:style-name="P5"><text:tab/>Madison Luck<text:tab/>Asheboro</text:p>
      <text:p text:style-name="P5"><text:tab/>Julissa Alvarez<text:tab/>Ledford</text:p>
      <text:p text:style-name="P5"><text:tab/>Morgan Harrison<text:tab/>Ledford</text:p>
      <text:p text:style-name="P5"><text:tab/>Sarah Ledbetter<text:tab/>Ledford</text:p>
      <text:p text:style-name="P5"><text:tab/>Haley Long<text:tab/>Oak Grove</text:p>
      <text:p text:style-name="P5"><text:tab/>Tatum Tesh<text:tab/>Oak Grove</text:p>
      <text:p text:style-name="P5"><text:tab/>Grace Frye<text:tab/>Central Davidson</text:p>
      <text:p text:style-name="P5"><text:tab/>Gracie Phillips<text:tab/>Central Davidson</text:p>
      <text:p text:style-name="P6"><text:tab/>Jamira Jackson<text:tab/>Montgomery Central</text:p>
      <text:p text:style-name="P4"><text:tab/>Offensive Player of the Year – Haley Long – Oak Grove<text:tab/></text:p>
      <text:p text:style-name="P4"><text:tab/>Defensive Player of the Year – Reese Sullivan – North Davidson<text:tab/></text:p>
      <text:p text:style-name="P3"><text:tab/>Coach of the Year – Emily Ramon – Asheboro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ce Trogdon</meta:initial-creator>
    <meta:creation-date>2022-06-06T09:19:55.80</meta:creation-date>
    <dc:date>2022-06-06T09:53:28.87</dc:date>
    <dc:creator>Bruce Trogdon</dc:creator>
    <meta:editing-duration>PT33M30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8" meta:word-count="120" meta:character-count="833"/>
  </office:meta>
</office:document-meta>
</file>